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style:line-height-at-least="0.353cm"/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353cm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fo:color="#222222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.106cm" fo:margin-right="0cm" fo:margin-top="0cm" fo:margin-bottom="0cm" style:line-height-at-least="0.353cm" fo:text-align="justify" style:justify-single-word="false" fo:orphans="2" fo:widows="2" fo:hyphenation-ladder-count="no-limit" fo:text-indent="0.423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style:font-name="Verdana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 style:list-style-name="WW8Num2">
      <style:paragraph-properties fo:margin-top="0cm" fo:margin-bottom="0cm" style:line-height-at-least="0.353cm" fo:text-align="justify" style:justify-single-word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language="es" fo:country="AR" fo:hyphenate="tru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3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4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punctuation-wrap="hanging" style:line-break="strict" style:writing-mode="lr-tb">
        <style:tab-stops>
          <style:tab-stop style:position="0.079cm"/>
          <style:tab-stop style:position="0.635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6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7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8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29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AR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0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1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2" style:family="paragraph" style:parent-style-name="Standard" style:list-style-name="WW8Num2">
      <style:paragraph-properties fo:margin-top="0cm" fo:margin-bottom="0cm" style:line-height-at-least="0.353cm" fo:text-align="justify" style:justify-single-word="false" fo:orphans="2" fo:widows="2" fo:hyphenation-ladder-count="no-limit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font-name="Verdana" fo:font-size="12pt" fo:letter-spacing="normal" fo:language="es" fo:country="ES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3" style:family="paragraph" style:parent-style-name="Standard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4" style:family="paragraph" style:parent-style-name="Standard" style:list-style-name="WW8Num2">
      <style:paragraph-properties fo:margin-top="0cm" fo:margin-bottom="0cm" style:line-height-at-least="0.349cm" fo:text-align="justify" style:justify-single-word="false" style:writing-mode="lr-tb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5" style:family="paragraph" style:parent-style-name="Standard" style:list-style-name="WW8Num2">
      <style:paragraph-properties fo:margin-top="0cm" fo:margin-bottom="0cm" style:line-height-at-least="0.353cm" fo:text-align="justify" style:justify-single-word="false" style:writing-mode="lr-tb"/>
      <style:text-properties fo:font-variant="normal" fo:text-transform="none" fo:color="#00000a" style:font-name="Verdana" fo:font-size="12pt" fo:letter-spacing="normal" fo:language="es" fo:country="ES" fo:font-style="normal" style:text-underline-style="none" fo:font-weight="normal" fo:background-color="#ffffff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9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padding="0cm" fo:border="none" style:text-autospace="none">
        <style:tab-stops>
          <style:tab-stop style:position="0.106cm"/>
          <style:tab-stop style:position="0.556cm"/>
        </style:tab-stops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1.27cm" fo:margin-right="0cm" fo:margin-top="0cm" fo:margin-bottom="0cm" style:line-height-at-least="0.349cm" fo:text-align="justify" style:justify-single-word="false" fo:orphans="2" fo:widows="2" fo:hyphenation-ladder-count="no-limit" fo:text-indent="-0.64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4.251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2" style:family="paragraph" style:parent-style-name="EXPEDIENTE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4.251cm" style:auto-text-indent="false" fo:background-color="#ffffff" fo:padding="0cm" fo:border="none" style:text-autospace="none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43" style:family="paragraph" style:parent-style-name="EXPEDIENTE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4.251cm" style:auto-text-indent="false" fo:background-color="#ffffff" fo:padding="0cm" fo:border="none" style:text-autospace="none" style:punctuation-wrap="hanging" style:line-break="strict" style:writing-mode="lr-tb">
        <style:tab-stops>
          <style:tab-stop style:position="0.106cm"/>
          <style:tab-stop style:position="0.556cm"/>
        </style:tab-stops>
        <style:background-image/>
      </style:paragraph-properties>
      <style:text-properties fo:font-variant="normal" fo:text-transform="none" style:use-window-font-color="true" style:font-name="Verdana" fo:font-size="12pt" fo:letter-spacing="normal" fo:language="es" fo:country="ES" fo:font-style="normal" style:text-underline-style="none" fo:font-weight="normal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none" fo:country="none"/>
    </style:style>
    <style:style style:name="T4" style:family="text">
      <style:text-properties fo:language="none" fo:country="none" style:font-name-asian="Arial"/>
    </style:style>
    <style:style style:name="T5" style:family="text">
      <style:text-properties fo:language="none" fo:country="none" style:font-name-asian="Times New Roman"/>
    </style:style>
    <style:style style:name="T6" style:family="text">
      <style:text-properties fo:language="es" fo:country="ES"/>
    </style:style>
    <style:style style:name="T7" style:family="text">
      <style:text-properties fo:language="es" fo:country="ES" style:font-name-asian="Arial"/>
    </style:style>
    <style:style style:name="T8" style:family="text">
      <style:text-properties fo:background-color="#ffffff"/>
    </style:style>
    <style:style style:name="T9" style:family="text">
      <style:text-properties fo:language="es" fo:country="AR"/>
    </style:style>
    <style:style style:name="T10" style:family="text">
      <style:text-properties fo:language="es" fo:country="AR" style:font-name-asian="Arial"/>
    </style:style>
    <style:style style:name="T11" style:family="text">
      <style:text-properties style:font-name-asian="Times New Roman"/>
    </style:style>
    <style:style style:name="T12" style:family="text">
      <style:text-properties style:font-name-asian="Arial"/>
    </style:style>
    <style:style style:name="T13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222222" style:font-name="Arial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222222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222222" fo:font-size="12pt" fo:letter-spacing="normal" fo:font-style="normal" style:text-underline-style="solid" style:text-underline-width="auto" style:text-underline-color="font-color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222222" style:font-name="Verdana" fo:font-size="12pt" fo:letter-spacing="normal" fo:font-style="normal" style:text-underline-style="none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222222" style:font-name="Verdana" fo:font-size="12pt" fo:letter-spacing="normal" fo:font-style="normal" style:text-underline-style="solid" style:text-underline-width="auto" style:text-underline-color="font-color" fo:font-weight="normal" fo:background-color="#ffffff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language="es" fo:country="AR"/>
    </style:style>
    <style:style style:name="T24" style:family="text">
      <style:text-properties fo:color="#000000" fo:language="es" fo:country="AR" style:font-name-asian="Arial"/>
    </style:style>
    <style:style style:name="T25" style:family="text">
      <style:text-properties fo:color="#000000" style:font-name-asian="Arial"/>
    </style:style>
    <style:style style:name="T26" style:family="text">
      <style:text-properties style:use-window-font-color="true" fo:language="es" fo:country="ES"/>
    </style:style>
    <style:style style:name="T27" style:family="text">
      <style:text-properties style:use-window-font-color="true" style:font-name-asian="Arial"/>
    </style:style>
    <style:style style:name="T28" style:family="text">
      <style:text-properties style:use-window-font-color="true" style:font-name-asian="Arial"/>
    </style:style>
    <style:style style:name="T29" style:family="text">
      <style:text-properties fo:color="#222222"/>
    </style:style>
    <style:style style:name="T30" style:family="text">
      <style:text-properties fo:color="#222222" style:font-name-asian="Arial"/>
    </style:style>
    <style:style style:name="T31" style:family="text">
      <style:text-properties fo:color="#222222" style:font-name-asian="Times New Roman"/>
    </style:style>
    <style:style style:name="T32" style:family="text">
      <style:text-properties fo:color="#222222" fo:language="es" fo:country="ES" style:font-name-asian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De su Interés:</text:p>
      <text:p text:style-name="P8"/>
      <text:list xml:id="list1721587792" text:style-name="WW8Num2">
        <text:list-item>
          <text:p text:style-name="P19"><text:span text:style-name="T3">El</text:span><text:span text:style-name="T6"> Torneo Nacional de Natación, Organizado por Olimpíadas Especiales Argentina-Rosario. </text:span></text:p>
        </text:list-item>
      </text:list>
      <text:p text:style-name="P36">Autor/a: <text:span text:style-name="T8">Juan Carlos Millet</text:span></text:p>
      <text:p text:style-name="P36"/>
      <text:list xml:id="list970235678" text:continue-numbering="true" text:style-name="WW8Num2">
        <text:list-item>
          <text:p text:style-name="P20">La “Expo Casilda 2014”, a realizarse del 2 al 5 de octubre en la ciudad de Casilda, departamento Caseros. </text:p>
        </text:list-item>
      </text:list>
      <text:p text:style-name="P36">Autor/a: <text:span text:style-name="T8">Susana García</text:span></text:p>
      <text:p text:style-name="P36"/>
      <text:list xml:id="list960999146" text:continue-numbering="true" text:style-name="WW8Num2">
        <text:list-item>
          <text:p text:style-name="P33"><text:span text:style-name="T9">La </text:span><text:span text:style-name="T6">“18º Expo Globo”, a realizarse el 11 y 12 de octubre en la localidad de Los Quirquinchos, departamento Caseros. </text:span></text:p>
        </text:list-item>
      </text:list>
      <text:p text:style-name="P36">Autor/a:<text:span text:style-name="T8"> Susana García</text:span></text:p>
      <text:p text:style-name="P36"/>
      <text:list xml:id="list1506449522" text:continue-numbering="true" text:style-name="WW8Num2">
        <text:list-item>
          <text:p text:style-name="P35"><text:span text:style-name="T11">La</text:span><text:span text:style-name="T12"> “19º <text:s/>Fiesta Provincial de Exposiciones y 44º Expo Rojo”, a realizarse del 3 al 5 de octubre en la localidad de Bigand, departamento Caseros. </text:span></text:p>
        </text:list-item>
      </text:list>
      <text:p text:style-name="P37">Autor/a: <text:span text:style-name="T8">Susana García – Miriam Cinalli</text:span></text:p>
      <text:p text:style-name="P38"/>
      <text:list xml:id="list744669297" text:continue-numbering="true" text:style-name="WW8Num2">
        <text:list-item>
          <text:p text:style-name="P34">La “42º Fiesta Nacional y Provincial del Porcino y 70º Exposición de Industria y Comercio”, a realizarse del 3 al 5 de octubre en la localidad de Chañar Ladeado, departamento Caseros. </text:p>
        </text:list-item>
      </text:list>
      <text:p text:style-name="P36">Autor/a: <text:span text:style-name="T8">Susana García</text:span></text:p>
      <text:p text:style-name="P39"/>
      <text:list xml:id="list139396348" text:continue-numbering="true" text:style-name="WW8Num2">
        <text:list-item>
          <text:p text:style-name="P21"><text:span text:style-name="T15">La </text:span><text:span text:style-name="T20">“Semana de la Escuela Agrotécnica al conmemorarse su 35º Aniversario”</text:span><text:span text:style-name="T21">,</text:span><text:span text:style-name="apple-converted-space"><text:span text:style-name="T20"> </text:span></text:span><text:span text:style-name="T20">que se llevará a cabo el próximo 24 y 25 de septiembre en la localidad de Bigand, departamento Caseros.</text:span></text:p>
        </text:list-item>
      </text:list>
      <text:p text:style-name="P9">Autor/a: Susana García</text:p>
      <text:p text:style-name="P40"/>
      <text:list xml:id="list1222304492" text:continue-numbering="true" text:style-name="WW8Num2">
        <text:list-item>
          <text:p text:style-name="P30"><text:span text:style-name="T23">El </text:span><text:span text:style-name="T26">“1º Festival de Cine Hecho en la Escuela”, organizado por la Fundación Cinemas el 16 y 17 de septiembre de 2014 en la localidad de Santa Fe.</text:span></text:p>
        </text:list-item>
      </text:list>
      <text:p text:style-name="P9">Autor/a: Ricardo Olivera</text:p>
      <text:p text:style-name="P41"/>
      <text:list xml:id="list775927863" text:continue-numbering="true" text:style-name="WW8Num2">
        <text:list-item>
          <text:p text:style-name="P30"><text:span text:style-name="T23">El </text:span><text:span text:style-name="T26">Certamen Argentino de Doma y Folklore Edición Nº 38, llevada a cabo por el Club Colón de San Justo el 12, 13 y 14 de septiembre de 2014 en dicha localidad.</text:span></text:p>
        </text:list-item>
      </text:list>
      <text:p text:style-name="P9">Autor/a: Ricardo Olivera</text:p>
      <text:p text:style-name="P9"/>
      <text:p text:style-name="P41"/>
      <text:list xml:id="list1315097011" text:continue-numbering="true" text:style-name="WW8Num2">
        <text:list-item>
          <text:p text:style-name="P30"><text:soft-page-break/><text:span text:style-name="T23">El </text:span><text:span text:style-name="T26">galardón cultural “Premio Melodía a Nuestros Músicos”, <text:s/>que se otorga para distinguir <text:s/>a autores y compositores de Santa Fe.</text:span></text:p>
        </text:list-item>
      </text:list>
      <text:p text:style-name="P9">Autor/a: Ricardo Olivera</text:p>
      <text:p text:style-name="P16"/>
      <text:list xml:id="list310860711" text:continue-numbering="true" text:style-name="WW8Num2">
        <text:list-item>
          <text:p text:style-name="P30"><text:span text:style-name="T23">El </text:span><text:span text:style-name="T26">“40º Aniversario de la Creación de las Escuelas de Enseñanza Media para adultos -E.E.M.P.A.- a celebrarse la Primer Semana de Noviembre 2014”.</text:span></text:p>
        </text:list-item>
      </text:list>
      <text:p text:style-name="P9">Autor/a: Miriam Cinalli</text:p>
      <text:p text:style-name="P9"/>
      <text:list xml:id="list2103369362" text:continue-numbering="true" text:style-name="WW8Num2">
        <text:list-item>
          <text:p text:style-name="P30"><text:span text:style-name="T23">El</text:span><text:span text:style-name="T26"> “VIII Certamen Interescolar del Conocimiento - referido a la Ley de Tránsito Nro. 24449 - a realizarse el 10 de octubre <text:s/>en la Sala de la Cultura de la localidad de Chabás”.</text:span></text:p>
        </text:list-item>
      </text:list>
      <text:p text:style-name="P9">Autor/a: Miriam Cinalli</text:p>
      <text:p text:style-name="P16"/>
      <text:list xml:id="list1866739085" text:continue-numbering="true" text:style-name="WW8Num2">
        <text:list-item>
          <text:p text:style-name="P30"><text:span text:style-name="T23">El </text:span><text:span text:style-name="T26">50º Aniversario de la Escuela Nº 1167 de “Sargento Cabral” de Campo Colnaghi, distrito de la localidad de Margarita, departamento Vera, a realizarse el 13 de septiembre del año corriente.</text:span></text:p>
        </text:list-item>
      </text:list>
      <text:p text:style-name="P9">Autor/a: Dario Vega</text:p>
      <text:p text:style-name="P42"/>
      <text:list xml:id="list1903560382" text:continue-numbering="true" text:style-name="WW8Num2">
        <text:list-item>
          <text:p text:style-name="P22">La “Segunda Fiesta Provincial de las Buenas Costumbres y Amistad” con sede <text:s/>en la Escuela Provincial Nº 246 <text:s/>Hipólito Bouchard, <text:s/>Estación <text:s/>Monte <text:s/>Flores de la localidad de Villa <text:s/>Amelia, <text:s/>a <text:s/>realizarse durante el mes de noviembre próximo.</text:p>
        </text:list-item>
      </text:list>
      <text:p text:style-name="P9">Autor/a: Gerardo Rico</text:p>
      <text:p text:style-name="P43"/>
      <text:list xml:id="list2116774526" text:continue-numbering="true" text:style-name="WW8Num2">
        <text:list-item>
          <text:p text:style-name="P23">Los “50 años de la Escuela Rural Nº 1167 Sargento Cabral” Ubicada <text:s/>en Campo <text:s/>Colnaghi - Margarita - Santa Fe.</text:p>
        </text:list-item>
      </text:list>
      <text:p text:style-name="P10">Autor/a: Marcela Aeberhard</text:p>
      <text:p text:style-name="P12"/>
      <text:list xml:id="list286615578" text:continue-numbering="true" text:style-name="WW8Num2">
        <text:list-item>
          <text:p text:style-name="P23">El “2º Congreso Latinoamericano de Adiccionología”, <text:s/>a desarrollarse el 26 y 27 <text:s/>de septiembre en el centro de convenciones Puerto Norte, en la ciudad de Rosario.</text:p>
        </text:list-item>
      </text:list>
      <text:p text:style-name="P10">Autor/a: Marcela Aeberhard</text:p>
      <text:p text:style-name="P12"/>
      <text:list xml:id="list275616065" text:continue-numbering="true" text:style-name="WW8Num2">
        <text:list-item>
          <text:p text:style-name="P32"><text:span text:style-name="T27">La </text:span><text:span text:style-name="T27">1º Jornada de Desarrollo del Emprendedor Tecnológico organizada por la Fundación Synergys, que tendrá lugar el 18 de septiembre del presente año en el Centro Comercial e Industrial de Venado Tuerto</text:span><text:span text:style-name="T25">.</text:span></text:p>
        </text:list-item>
      </text:list>
      <text:p text:style-name="P10">Autor/a: Dario Mascioli</text:p>
      <text:p text:style-name="P17"/>
      <text:list xml:id="list1486897900" text:continue-numbering="true" text:style-name="WW8Num2">
        <text:list-item>
          <text:p text:style-name="P26">El Festival del Cantor “Jorge Coco Molina”, a desarrollarse el 16 y 17 de noviembre del presente año en la ciudad de Venado Tuerto.</text:p>
        </text:list-item>
      </text:list>
      <text:p text:style-name="P10">Autor/a: Dario Mascioli</text:p>
      <text:p text:style-name="P10"/>
      <text:p text:style-name="P25"/>
      <text:list xml:id="list1271948922" text:continue-numbering="true" text:style-name="WW8Num2">
        <text:list-item>
          <text:p text:style-name="P23"><text:soft-page-break/>El Estreno del Mediometraje “Destinados” (Todo pasa por algo), de Ricardo Pisano, una producción independiente a realizarse el 13 de septiembre en la Sala 1 del Centro Cultural Municipal de la ciudad de Venado Tuerto.</text:p>
        </text:list-item>
      </text:list>
      <text:p text:style-name="P10">Autor/a: Dario Mascioli</text:p>
      <text:p text:style-name="P12"/>
      <text:list xml:id="list535472043" text:continue-numbering="true" text:style-name="WW8Num2">
        <text:list-item>
          <text:p text:style-name="P23">La Participación de la Compañía Coreográfica Argentina dirigida por el Sr. Gustavo Guerrero en el VI Festival Internacional PERÚ TANGO 2014, a realizarse del 14 al 16 de noviembre del año en curso en el hermano país.</text:p>
        </text:list-item>
      </text:list>
      <text:p text:style-name="P10">Autor/a: Dario Mascioli</text:p>
      <text:list xml:id="list762135711" text:continue-numbering="true" text:style-name="WW8Num2">
        <text:list-item>
          <text:p text:style-name="P22">La Campaña “ A Limpiar el Mundo”, a realizarse durante el mes de septiembre en la ciudad de Rosario, organizada por la Escuela Primaria Particular Inicial Nº 1390 y la Escuela <text:s/>Secundaria Particular <text:s/>Nº 3103 “ Los Arrayanes”. <text:s text:c="11"/></text:p>
        </text:list-item>
      </text:list>
      <text:p text:style-name="P10">Autor/a: Eduardo Di Pollina</text:p>
      <text:p text:style-name="P17"/>
      <text:list xml:id="list1660595002" text:continue-numbering="true" text:style-name="WW8Num2">
        <text:list-item>
          <text:p text:style-name="P30"><text:span text:style-name="T23">La </text:span><text:span text:style-name="T26">“</text:span><text:bookmark text:name="yui_3_16_0_1_1410190382576_2164"/><text:bookmark text:name="yui_3_16_0_1_1410190382576_2163"/><text:bookmark text:name="yui_3_16_0_1_1410190382576_2162"/><text:span text:style-name="T26">Tercera Fiesta Regional de la Peña Folclórica</text:span><text:bookmark text:name="yui_3_16_0_1_1410190382576_2161"/><text:bookmark text:name="yui_3_16_0_1_1410190382576_2160"/><text:bookmark text:name="yui_3_16_0_1_1410190382576_2159"/><text:span text:style-name="T26">”; </text:span><text:bookmark text:name="yui_3_16_0_1_1410190382576_2158"/><text:bookmark text:name="yui_3_16_0_1_1410190382576_2157"/><text:span text:style-name="T26">a </text:span><text:bookmark text:name="yui_3_16_0_1_1410190382576_2154"/><text:bookmark text:name="yui_3_16_0_1_1410190382576_2153"/><text:span text:style-name="T26">realizarse</text:span><text:bookmark text:name="yui_3_16_0_1_1410190382576_2155"/><text:bookmark text:name="yui_3_16_0_1_1410190382576_2156"/><text:span text:style-name="T26"> el </text:span><text:bookmark text:name="yui_3_16_0_1_1410190382576_2152"/><text:bookmark text:name="yui_3_16_0_1_1410190382576_2151"/><text:span text:style-name="T26">17 de octubre</text:span><text:bookmark text:name="yui_3_16_0_1_1410190382576_2181"/><text:bookmark text:name="yui_3_16_0_1_1410190382576_2182"/><text:span text:style-name="T26"> del corriente, en la localidad de C</text:span><text:bookmark text:name="yui_3_16_0_1_1410190382576_2175"/><text:bookmark text:name="yui_3_16_0_1_1410190382576_2174"/><text:span text:style-name="T26">olonia Ana</text:span><text:bookmark text:name="yui_3_16_0_1_1410190382576_2178"/><text:bookmark text:name="yui_3_16_0_1_1410190382576_2177"/><text:span text:style-name="T26">, departamento San Cristóbal.</text:span></text:p>
        </text:list-item>
      </text:list>
      <text:p text:style-name="P10">Autor/a: Edgardo Martino</text:p>
      <text:p text:style-name="P10"/>
      <text:list xml:id="list1728793917" text:continue-numbering="true" text:style-name="WW8Num2">
        <text:list-item>
          <text:p text:style-name="P27"><text:span text:style-name="T9">La </text:span><text:span text:style-name="T6">“Jornada de Salud Mental: El discurso jurídico y los desafíos en la modificación del paradigma de Salud Mental”, organizada por el Colegio de Psicólogos de Santa Fe 1ª Circunscripción el 20 de septiembre del corriente.</text:span></text:p>
        </text:list-item>
      </text:list>
      <text:p text:style-name="P10">Autor/a: Roberto Mirabella</text:p>
      <text:p text:style-name="P10"/>
      <text:list xml:id="list69300792" text:continue-numbering="true" text:style-name="WW8Num2">
        <text:list-item>
          <text:p text:style-name="P27"><text:span text:style-name="T9">La r</text:span><text:span text:style-name="T6">ealización del XLIII Festival de Coros Gálvez a llevarse a cabo el 13 y 14 de septiembre en el Teatro Marconi, la Biblioteca Popular “Dr. Andrés Egaña”, la Casa de la Historia y la Cultura del Bicentenario e Iglesia y Capillas de la <text:s/>ciudad de Gálvez.</text:span></text:p>
        </text:list-item>
      </text:list>
      <text:p text:style-name="P10">Autor/a: Luis Daniel Rubeo</text:p>
      <text:p text:style-name="P10"/>
      <text:list xml:id="list1341068105" text:continue-numbering="true" text:style-name="WW8Num2">
        <text:list-item>
          <text:p text:style-name="P28"><text:span text:style-name="T10">Las</text:span><text:span text:style-name="T7"> </text:span><text:bookmark text:name="yui_3_16_0_1_1410361954917_97191"/><text:bookmark text:name="yui_3_16_0_1_1410361954917_97201"/><text:bookmark text:name="yui_3_16_0_1_1410361954917_97211"/><text:span text:style-name="T7">“</text:span><text:bookmark text:name="yui_3_16_0_1_1410361954917_97091"/><text:bookmark text:name="yui_3_16_0_1_1410361954917_97101"/><text:bookmark text:name="yui_3_16_0_1_1410361954917_97111"/><text:span text:style-name="T7">IV Jornadas Estudiantiles de Actualización Veterinaria”; </text:span><text:bookmark text:name="yui_3_16_0_1_1410361954917_97171"/><text:bookmark text:name="yui_3_16_0_1_1410361954917_97181"/><text:span text:style-name="T7">organizadas por la Secretaría General del Centro de Estudiantes, Consejeros Estudiantiles, y Consejeros Graduados de la Facultad de Ciencias Veterinarias de la Universidad Nacional de Rosario; </text:span><text:bookmark text:name="yui_3_16_0_1_1410361954917_97161"/><text:bookmark text:name="yui_3_16_0_1_1410361954917_97151"/><text:span text:style-name="T7">a realizarse el 3 y 4 de octubre del corriente en la ciudad de Casilda, departamento Caseros.</text:span></text:p>
        </text:list-item>
      </text:list>
      <text:p text:style-name="P10">Autor/a: Maximiliano Pullaro</text:p>
      <text:p text:style-name="P10"/>
      <text:p text:style-name="P10"/>
      <text:p text:style-name="P10"/>
      <text:p text:style-name="P10"/>
      <text:list xml:id="list1838548973" text:continue-numbering="true" text:style-name="WW8Num2">
        <text:list-item>
          <text:p text:style-name="P28"><text:soft-page-break/><text:span text:style-name="T10">Las</text:span><text:span text:style-name="T7"> </text:span><text:span text:style-name="T4"><text:s/>Fiestas Patronales de la localidad de Providencia, departamento Las Colonias, provincia de Santa Fe.</text:span></text:p>
        </text:list-item>
      </text:list>
      <text:p text:style-name="P14"><text:span text:style-name="T25">Autor/a: </text:span><text:span text:style-name="T30">German Kahlow</text:span></text:p>
      <text:p text:style-name="P17"/>
      <text:list xml:id="list1625294959" text:continue-numbering="true" text:style-name="WW8Num2">
        <text:list-item>
          <text:p text:style-name="P28"><text:span text:style-name="T10">Las</text:span><text:span text:style-name="T7"> </text:span><text:span text:style-name="T5">“IV Jornadas de Psicoanálisis, Salud y Políticas Públicas” organizadas por la Cátedra Libre Oscar Masotta, en colaboración con la Asociación Civil “La Masotta”, personería jurídica N° 325, a realizarse el 24, 25, 26 y 27 de septiembre, en las instalaciones de la Facultad de Psicología de la Universidad Nacional de Rosario.</text:span></text:p>
        </text:list-item>
      </text:list>
      <text:p text:style-name="P14"><text:span text:style-name="T25">Autor/a: </text:span><text:span text:style-name="T31">Erika Gonnet</text:span></text:p>
      <text:p text:style-name="P17"/>
      <text:list xml:id="list690078182" text:continue-numbering="true" text:style-name="WW8Num2">
        <text:list-item>
          <text:p text:style-name="P31"><text:span text:style-name="T24">La </text:span><text:span text:style-name="T32">“8va Movida Cultural” a realizarse el 2, 3, y 4 de octubre en la escuela particular incorporada San José de San Jeronimo Norte, organizada por todos los niveles educativos de dicho establecimiento. </text:span></text:p>
        </text:list-item>
      </text:list>
      <text:p text:style-name="P15"><text:span text:style-name="T22">Autor/a: </text:span><text:span text:style-name="T29">Alejandra Obeid</text:span></text:p>
      <text:p text:style-name="P11"/>
      <text:list xml:id="list717176632" text:continue-numbering="true" text:style-name="WW8Num2">
        <text:list-item>
          <text:p text:style-name="P31"><text:span text:style-name="T24">El Mural ubicado en la ochava noroeste de la intersección de las arterias San Martín y Entre Ríos de la ciudad de Santa Fe, promovido por SADOP, que realizará el 11 de septiembre.</text:span><text:span text:style-name="T32"> </text:span></text:p>
        </text:list-item>
      </text:list>
      <text:p text:style-name="P13">Autor/a: Mario Lacava</text:p>
      <text:list xml:id="list1884336277" text:continue-numbering="true" text:style-name="WW8Num2">
        <text:list-item>
          <text:p text:style-name="P27"><text:span text:style-name="T9">La </text:span><text:span text:style-name="T6">Jornada “Segundo Modelo de Naciones Unidas – Programa Uniendo Metas, Jóvenes para el Futuro”, organizada por la Asociación Conciencia Sede Santa Fe, a realizarse el próximo 17 de septiembre en el Liceo Militar General Belgrano de la ciudad de Santa Fe.</text:span></text:p>
        </text:list-item>
      </text:list>
      <text:p text:style-name="P10">Autor/a: Avelino Lago</text:p>
      <text:p text:style-name="P10"/>
      <text:list xml:id="list561498762" text:continue-numbering="true" text:style-name="WW8Num2">
        <text:list-item>
          <text:p text:style-name="P29">El 25º Aniversario de la Escuela de Educación Técnica Incorporada Nº 8235 de la ciudad de Villa Gobernador Gálvez.</text:p>
        </text:list-item>
      </text:list>
      <text:p text:style-name="P10">Autor/a: Olga Coteluzzi</text:p>
      <text:p text:style-name="P10"/>
      <text:list xml:id="list712426459" text:continue-numbering="true" text:style-name="WW8Num2">
        <text:list-item>
          <text:p text:style-name="P29">El 25º Aniversario del Jardín Lucero del Paraná Nº 156 de la ciudad de Villa Gobernador Gálvez.</text:p>
        </text:list-item>
      </text:list>
      <text:p text:style-name="P10">Autor/a: Olga Coteluzzi</text:p>
      <text:p text:style-name="P18"/>
      <text:list xml:id="list1352063067" text:continue-numbering="true" text:style-name="WW8Num2">
        <text:list-item>
          <text:p text:style-name="P29">Las actividades de capacitación que la Cruz Roja Argentina Filial Santa Fe, con motivo del día Internacional de los Primeros Auxilios realizará del 8 al 12 de septiembre del corriente en su sede.</text:p>
        </text:list-item>
      </text:list>
      <text:p text:style-name="P10">Autor/a: Demetrio Alvarez</text:p>
      <text:p text:style-name="P3"/>
      <text:p text:style-name="P4"><text:span text:style-name="T1">SALA DE SESIONES</text:span><text:span text:style-name="T2">, 11 de setiembre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5T10:46:40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4" meta:paragraph-count="69" meta:word-count="1124" meta:character-count="6745" meta:non-whitespace-character-count="5683"/>
    <meta:user-defined meta:name="Información 1"/>
    <meta:user-defined meta:name="Información 2"/>
    <meta:user-defined meta:name="Información 3"/>
    <meta:user-defined meta:name="Información 4"/>
  </office:meta>
</office:document-meta>
</file>